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E-Pier, graven in bodem met kwaliteit boven de interventiewaarde bodemkwaliteit, 15-04-2024, DSO 202404150145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0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E-Pier, graven in bodem met kwaliteit boven de interventiewaarde bodemkwaliteit, 15-04-2024, DSO 2024041501450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095</meta:user-defined>
    <meta:user-defined meta:name="OVERHEIDop.GmbID/DC.identifier">gmb-2024-172095</meta:user-defined>
    <meta:user-defined meta:name="OVERHEIDop.versieInformatie"/>
  </office:meta>
</office:document-meta>
</file>