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7.33 Besluit bouwwerken leefomgeving (mobiel breken bouw- en sloop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ontvangen:</text:p>
            <text:p text:style-name="common-al">Op 08-04-2024 van ‘Grond- en sloopwerken M. Heezen BV’ met betrekking tot het voornemen om in de periode van week 2 en week 15 <text:span text:style-name="nadrukvet">2025</text:span> (start werkzaamheden) gedurende ca. 15 werkdagen tussen 07:00 en 19:00 uur met behulp van een mobiele breekinstallatie mengpuin te breken aan de Kosterbeemden 45 te Kerkrade. De exacte startdatum is ten tijde van de melding nog niet bekend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209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9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melding artikel 7.33 Besluit bouwwerken leefomgeving (mobiel breken bouw- en sloopafval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93</meta:user-defined>
    <meta:user-defined meta:name="OVERHEIDop.GmbID/DC.identifier">gmb-2024-172093</meta:user-defined>
    <meta:user-defined meta:name="OVERHEIDop.versieInformatie"/>
  </office:meta>
</office:document-meta>
</file>