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penboom, Manegestraat 74 7413VD Deventer, [DVT00B07662] Deventer B 7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4</text:p>
            <text:p text:style-name="common-al">
            <text:span text:style-name="nadrukvet">Locatie:</text:span> Manegestraat 74 7413VD Deventer, [DVT00B07662] Deventer B 7662 </text:p>
            <text:p text:style-name="common-al">
            <text:span text:style-name="nadrukvet">Zaakomschrijving:</text:span> het kappen van een apenboom</text:p>
            <text:p text:style-name="common-al">
            <text:span text:style-name="nadrukvet">Zaaknummer:</text:span> Z2024-000033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0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305</meta:user-defined>
    <meta:user-defined meta:name="DCTERMS.abstract">het kappen van een ap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apenboom, Manegestraat 74 7413VD Deventer, [DVT00B07662] Deventer B 766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90</meta:user-defined>
    <meta:user-defined meta:name="OVERHEIDop.GmbID/DC.identifier">gmb-2024-172090</meta:user-defined>
    <meta:user-defined meta:name="OVERHEIDop.versieInformatie"/>
  </office:meta>
</office:document-meta>
</file>