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graven, dempen en verbreden van watergangen aan Súdhoeke nabij 7 en 9 te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graven, dempen en verbreden van watergangen aan Súdhoeke nabij 7 en 9 te Wommels. Het zaaknummer is CLZ-00005385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208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8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8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het graven, dempen en verbreden van watergangen aan Súdhoeke nabij 7 en 9 te Wommel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88</meta:user-defined>
    <meta:user-defined meta:name="OVERHEIDop.GmbID/DC.identifier">gmb-2024-172088</meta:user-defined>
    <meta:user-defined meta:name="OVERHEIDop.versieInformatie"/>
  </office:meta>
</office:document-meta>
</file>