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brengen van gevelbeplating aan de voorgevel  aan Nieuwstraat 115, 2771 XG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aanbrengen van gevelbeplating aan de voorgevel  aan Nieuwstraat 115, 2771 XG Boskoop.</text:span>
          </text:p>
            <text:p text:style-name="common-al">Gemeente Alphen aan den Rijn heeft een omgevingsvergunning geweigerd. De gemeente geeft hiermee géén toestemming voor het aanbrengen van gevelbeplating aan de voorgevel  aan Nieuwstraat 115, 2771 XG Boskoop, geregistreerd onder nr. 048432892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0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9258</meta:user-defined>
    <meta:user-defined meta:name="DCTERMS.abstract">Geweigerde aanvraag voor het aanbrengen van gevelbeplating aan de voorgevel  aan Nieuwstraat 115, 2771 XG Boskoop</meta:user-defined>
    <dc:language>nl</dc:language>
    <meta:user-defined meta:name="OVERHEIDop.locatietype/OVERHEIDop.gebiedsmarkering">Punt</meta:user-defined>
    <meta:user-defined meta:name="DC.title">Geweigerde aanvraag voor het aanbrengen van gevelbeplating aan de voorgevel  aan Nieuwstraat 115, 2771 XG Boskoop</meta:user-defined>
    <meta:user-defined meta:name="DCTERMS.W3CDTF/DCTERMS.available">2024-04-18</meta:user-defined>
    <meta:user-defined meta:name="DCTERMS.W3CDTF/OVERHEIDop.jaargang">2024</meta:user-defined>
    <meta:user-defined meta:name="OVERHEIDop.publicationIssue">172087</meta:user-defined>
    <meta:user-defined meta:name="OVERHEIDop.GmbID/DC.identifier">gmb-2024-172087</meta:user-defined>
    <meta:user-defined meta:name="OVERHEIDop.versieInformatie"/>
  </office:meta>
</office:document-meta>
</file>