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E-Pier, toepassen van grond of baggerspecie op of in de landbodem, 15-04-2024, DSO 20240415013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08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8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8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Schiphol, E-Pier, toepassen van grond of baggerspecie op of in de landbodem, 15-04-2024, DSO 2024041501345.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086</meta:user-defined>
    <meta:user-defined meta:name="OVERHEIDop.GmbID/DC.identifier">gmb-2024-172086</meta:user-defined>
    <meta:user-defined meta:name="OVERHEIDop.versieInformatie"/>
  </office:meta>
</office:document-meta>
</file>