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voetgangersoversteekplaats Pr. Clausstraat te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 </text:p>
            <text:p text:style-name="context.al"/>
            <text:p text:style-name="context.al">
            <text:span text:style-name="nadrukvet">Gelet op:</text:span>
          </text:p>
            <text:p text:style-name="context.al">- De bepalingen in de Wegenverkeerswet 1994, het Reglement verkeersregels en verkeerstekens 1990, het Besluit administratieve bepalingen inzake het wegverkeer (BABW), de uitvoeringsvoorschriften behorende bij het BABW en de Algemene wet bestuursrecht;</text:p>
            <text:p text:style-name="context.al">- Het bepaalde in artikel 18, lid 1, sub d, van de Wegenverkeerswet 1994 waarbij de bevoegdheid tot het nemen van verkeersbesluiten aan ons college toekomt. </text:p>
            <text:p text:style-name="context.al">
            <text:span text:style-name="nadrukvet"/>
          </text:p>
            <text:p text:style-name="context.al">
            <text:span text:style-name="nadrukvet">Overwegende dat:</text:span>
          </text:p>
            <text:p text:style-name="context.al">- de Pr. Clausstraat te Zaltbommel gelegen is;</text:p>
            <text:p text:style-name="context.al">- het betreffende gebied in beheer is bij de gemeente Zaltbommel waardoor de gemeente derhalve bevoegd is tot het nemen van het verkeersbesluit;</text:p>
            <text:p text:style-name="context.al">- de Pr. Clausstraat een drukke erftoegangsweg is van en naar het nabij gelegen winkelcentrum;</text:p>
            <text:p text:style-name="context.al">- in de Pr. Clausstraat de hoofdingangen gelegen zijn van twee scholen;</text:p>
            <text:p text:style-name="context.al">- een zebrapad op erftoegangswegen door het CROW worden afgeraden, behalve op plekken waar meer dan 100 oversteekbewegingen gemaakt worden per etmaal, plekken waar schoolroutes lopen en plekken waar verzorgingshuizen staan;</text:p>
            <text:p text:style-name="context.al">- er veel leerlingen te voet naar school komen vanuit omliggende wijken waarbij een veilige oversteek voor de ingang van de school in de Pr. Clausstraat gewenst is, omdat dit het start- of eindpunt is van de schoolroute. <text:span text:style-name="nadrukvet"/></text:p>
            <text:p text:style-name="context.al">
            <text:span text:style-name="nadrukvet"/>
          </text:p>
            <text:p text:style-name="context.al">
            <text:span text:style-name="nadrukvet">Gehoord:</text:span>
          </text:p>
            <text:p text:style-name="context.al"> Overeenkomstig artikel 24 van het BABW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Motivering:</text:span>
            <text:span text:style-name="nadrukondlijn"/>
          </text:p>
            <text:p text:style-name="context.al">
            <text:span text:style-name="nadrukondlijn">Artikel 2 Wegenverkeerswet 1994</text:span>
          </text:p>
            <text:p text:style-name="context.al">Deze maatregel wordt genomen: </text:p>
            <text:p text:style-name="context.al">- om de veiligheid op de weg te verzekeren;</text:p>
            <text:p text:style-name="context.al">- ter bescherming van de weggebruikers;</text:p>
            <text:p text:style-name="context.al">- in verband met de instandhouding van de weg en het waarborgen van de bruikbaarheid daarvan;</text:p>
            <text:p text:style-name="context.al">- om de vrijheid van het verkeer zoveel mogelijk te waarborgen:</text:p>
            <text:p text:style-name="context.al">- ter voorkoming of beperking van door het verkeer veroorzaakte overlast, hinder of schade;</text:p>
            <text:p text:style-name="context.al">- ter voorkoming of beperking van door het verkeer veroorzaakte aantasting van het karakter van het gebied;ter voorkoming of beperking van door het verkeer veroorzaakte aantasting van de functie van het gebied. </text:p>
            <text:p text:style-name="context.al">Niet is gebleken dat belanghebbenden onevenredig worden benadeeld <text:span text:style-name="nadrukvet"/></text:p>
            <text:p text:style-name="context.al">
            <text:span text:style-name="nadrukvet"/>
          </text:p>
            <text:p text:style-name="context.al">
            <text:span text:style-name="nadrukvet">Besluiten :</text:span>
          </text:p>
            <text:p text:style-name="context.al">- een voetgangersoversteekplaats aan te leggen op het plateau voor de hoofdingang van de school aan de Pr. Clausstraat te Zaltbommel (zie bijgaande luchtfoto). Deze oversteekplaats wordt weergegeven door zebra markering en de bebording L02. </text:p>
            <text:p text:style-name="context.al"/>
            <text:p text:style-name="context.al">Aldus vastgesteld door burgemeester en wethouders van de gemeente Zaltbommel op 16 april 2024, </text:p>
            <text:p text:style-name="context.al"/>
            <text:p text:style-name="context.al">Burgemeester en wethouders van Zaltbommel, </text:p>
            <text:p text:style-name="context.al">Namens deze,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208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8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8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brengen zebrapad - Pr. Clausstraat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DC.title">Verkeersbesluit aanbrengen voetgangersoversteekplaats Pr. Clausstraat te Zaltbommel</meta:user-defined>
    <meta:user-defined meta:name="DCTERMS.W3CDTF/DCTERMS.available">2024-04-18</meta:user-defined>
    <meta:user-defined meta:name="DCTERMS.W3CDTF/OVERHEIDop.jaargang">2024</meta:user-defined>
    <meta:user-defined meta:name="OVERHEIDop.publicationIssue">172085</meta:user-defined>
    <meta:user-defined meta:name="OVERHEIDop.GmbID/DC.identifier">gmb-2024-172085</meta:user-defined>
    <meta:user-defined meta:name="OVERHEIDop.versieInformatie"/>
  </office:meta>
</office:document-meta>
</file>