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 Op de Brakerhoef 17, 6019CT te Wessem / Maasgouw / ingekomen 5 april 2024 /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208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 / Op de Brakerhoef 17, 6019CT te Wessem / Maasgouw / ingekomen 5 april 2024 / het verwijderen van asbes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83</meta:user-defined>
    <meta:user-defined meta:name="OVERHEIDop.GmbID/DC.identifier">gmb-2024-172083</meta:user-defined>
    <meta:user-defined meta:name="OVERHEIDop.versieInformatie"/>
  </office:meta>
</office:document-meta>
</file>