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Woudrichem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oudrichem: Feestweek Woudrichem 2024 (2024-002510)</text:span>
          </text:p>
            <text:p text:style-name="common-al"/>
            <text:p text:style-name="common-al">Stichting Woerkumse Week organiseert van dinsdag 4 tot en met zaterdag 8 juni 2024 de feestweek Woudrichem. Er zijn verschillende activiteiten voor jong en oud. Met o.a. een tentquiz, een dartavond, een bingo en verschillende feestavonden op het grasveld aan de Jacoba van Beierenstraat in Woudrichem. Voor meer info zie de website <text:a xlink:href="http://www.stichtingdewoerkumseweek.nl" xlink:type="simple">www.stichtingdewoerkumseweek.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207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7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7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Feestweek Woudrichem in Woudrichem</meta:user-defined>
    <meta:user-defined meta:name="DCTERMS.W3CDTF/DCTERMS.available">2024-04-18</meta:user-defined>
    <meta:user-defined meta:name="DCTERMS.W3CDTF/OVERHEIDop.jaargang">2024</meta:user-defined>
    <meta:user-defined meta:name="OVERHEIDop.publicationIssue">172076</meta:user-defined>
    <meta:user-defined meta:name="OVERHEIDop.GmbID/DC.identifier">gmb-2024-172076</meta:user-defined>
    <meta:user-defined meta:name="OVERHEIDop.versieInformatie"/>
  </office:meta>
</office:document-meta>
</file>