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32, 8437 PB Zorgvlie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Dorpsstraat 32, 8437 PB Zorgvlied, toevoegen bestaande kamers aan B&amp;B,</text:p>
            <text:p text:style-name="common-al"> (aanvraagdatum 15-04-2024, zaaknummer 2024-01235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7206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6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6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2352</meta:user-defined>
    <dc:language>nl</dc:language>
    <meta:user-defined meta:name="OVERHEIDop.locatietype/OVERHEIDop.gebiedsmarkering">Punt</meta:user-defined>
    <meta:user-defined meta:name="DC.title">Aangevraagde omgevingsvergunning Dorpsstraat 32, 8437 PB Zorgvlied.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067</meta:user-defined>
    <meta:user-defined meta:name="OVERHEIDop.GmbID/DC.identifier">gmb-2024-172067</meta:user-defined>
    <meta:user-defined meta:name="OVERHEIDop.versieInformatie"/>
  </office:meta>
</office:document-meta>
</file>