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Feestweek Sleeuwijk in Sleeuwij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Sleeuwijk: Feestweek Sleeuwijk (2024-010245)</text:span>
          </text:p>
            <text:p text:style-name="common-al"/>
            <text:p text:style-name="common-al">Oranjevereniging Sleeuwijk organiseert van zaterdag 20 tot en met zaterdag 27 april 2024 de feestweek Sleeuwijk. Er zijn verschillende activiteiten voor jong en oud. Met o.a. een bingo, dansoptredens, een rommelmarkt, the Masked Singer en verschillende feestavonden op het evenemententerrein Transvaal in Sleeuwijk. Voor meer info zie de website <text:a xlink:href="http://www.oranjeverenigingsleeuwijk.nl" xlink:type="simple">www.oranjeverenigingsleeuwijk.nl</text:a>.</text:p>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7206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6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6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Feestweek Sleeuwijk in Sleeuwijk</meta:user-defined>
    <meta:user-defined meta:name="DCTERMS.W3CDTF/DCTERMS.available">2024-04-18</meta:user-defined>
    <meta:user-defined meta:name="DCTERMS.W3CDTF/OVERHEIDop.jaargang">2024</meta:user-defined>
    <meta:user-defined meta:name="OVERHEIDop.publicationIssue">172066</meta:user-defined>
    <meta:user-defined meta:name="OVERHEIDop.GmbID/DC.identifier">gmb-2024-172066</meta:user-defined>
    <meta:user-defined meta:name="OVERHEIDop.versieInformatie"/>
  </office:meta>
</office:document-meta>
</file>