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24 april 2024 t/m 25 april 2024 aan Slot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Slotstraat 10 in de periode 24 april 2024 t/m 25 april 2024.</text:p>
            <text:p text:style-name="common-al">Verzenddatum: 9 april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06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6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6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van 24 april 2024 t/m 25 april 2024 aan Slotstraat 10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065</meta:user-defined>
    <meta:user-defined meta:name="OVERHEIDop.GmbID/DC.identifier">gmb-2024-172065</meta:user-defined>
    <meta:user-defined meta:name="OVERHEIDop.versieInformatie"/>
  </office:meta>
</office:document-meta>
</file>