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Industrieweg 2, 6067 AP te Linne / Maasgouw / ingekomen 5 april 2024 / het verwijderen van asbesthoudende golfplat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206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6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6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Industrieweg 2, 6067 AP te Linne / Maasgouw / ingekomen 5 april 2024 / het verwijderen van asbesthoudende golfplaten van een loods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064</meta:user-defined>
    <meta:user-defined meta:name="OVERHEIDop.GmbID/DC.identifier">gmb-2024-172064</meta:user-defined>
    <meta:user-defined meta:name="OVERHEIDop.versieInformatie"/>
  </office:meta>
</office:document-meta>
</file>