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Truckshow in Nieuwendijk</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Nieuwendijk: Truckshow (2024-003001)</text:span>
          </text:p>
            <text:p text:style-name="common-al"/>
            <text:p text:style-name="common-al">Truckshow Nieuwendijk organiseert op zaterdag 18 mei 2024 een truckshow op het evenemententerrein bij dorpshuis Tavenu aan de Singel 16 in Nieuwendijk van 8.00 tot 20.00 uur. De truckshow is voor iedereen die van vrachtwagens houdt. Voor meer info zie facebookpagina Truckshow Nieuwendijk. </text:p>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72060</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060</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060</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ltena - Evenementenvergunning voor Truckshow in Nieuwendijk</meta:user-defined>
    <meta:user-defined meta:name="DCTERMS.W3CDTF/DCTERMS.available">2024-04-18</meta:user-defined>
    <meta:user-defined meta:name="DCTERMS.W3CDTF/OVERHEIDop.jaargang">2024</meta:user-defined>
    <meta:user-defined meta:name="OVERHEIDop.publicationIssue">172060</meta:user-defined>
    <meta:user-defined meta:name="OVERHEIDop.GmbID/DC.identifier">gmb-2024-172060</meta:user-defined>
    <meta:user-defined meta:name="OVERHEIDop.versieInformatie"/>
  </office:meta>
</office:document-meta>
</file>