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voetgangersoversteekplaats (zebra) Ouwelsestraat-Ridderstraat te Gameren</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de Ouwelsestraat te Gameren gelegen is;</text:p>
            <text:p text:style-name="context.al">- het betreffende gebied in beheer is bij de gemeente Zaltbommel waardoor de gemeente derhalve bevoegd is tot het nemen van het verkeersbesluit;</text:p>
            <text:p text:style-name="context.al">- de Ouwelsestraat en in het verlengde de Ridderstraat een drukke doorgaande erftoegangsweg door het dorp is;</text:p>
            <text:p text:style-name="context.al">- naast de Ouwelsestraat aan de Delkant de basisschool School met de Bijbel gevestigd is;</text:p>
            <text:p text:style-name="context.al">- het vanuit de school gewenst is de oversteekbaarheid van de Ouwelsestraat/Ridderstraat te verbeteren en dit kan door een voetgangersoversteekplaats/ zebrapad aan te leggen op de drempelrand van de Ouwelsestraat;</text:p>
            <text:p text:style-name="context.al">- een zebrapad op erftoegangswegen door het CROW worden afgeraden, behalve op plekken waar meer dan 100 oversteekbewegingen gemaakt worden per etmaal, plekken waar schoolroutes lopen en plekken waar verzorgingshuizen staan;</text:p>
            <text:p text:style-name="context.al">- een groot deel van de leerlingen via de oversteek over de Ouwelsestraat van en naar school lopen en dit daarmee een belangrijke schoolroute is; </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text:span text:style-name="nadrukvet"/></text:p>
            <text:p text:style-name="context.al">
            <text:span text:style-name="nadrukvet"/>
          </text:p>
            <text:p text:style-name="context.al">
            <text:span text:style-name="nadrukvet">Besluiten :</text:span>
          </text:p>
            <text:p text:style-name="context.al">- een voetgangersoversteekplaats aan te leggen op het plateau Ouwelsestraat – Ridderstraat te Gameren (zie bijgaande luchtfoto). Deze oversteekplaats wordt weergegeven door zebra markering en de bebording L02. </text:p>
            <text:p text:style-name="context.al"/>
            <text:p text:style-name="context.al">Aldus vastgesteld door burgemeester en wethouders van de gemeente Zaltbommel op 16 april 2024, </text:p>
            <text:p text:style-name="context.al"/>
            <text:p text:style-name="context.al">Burgemeester en wethouders van Zaltbommel, </text:p>
            <text:p text:style-name="context.al">Namens deze, </text:p>
            <text:p text:style-name="context.al"/>
            <text:p text:style-name="context.al">J. (Jos) van Hout</text:p>
            <text:p text:style-name="context.al">afdelingshoofd Realisatie en Beheer (a.i.)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205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5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5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brengen zebrapad - Ouwelsestr-Ridderstr Ga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aanbrengen voetgangersoversteekplaats (zebra) Ouwelsestraat-Ridderstraat te Gameren</meta:user-defined>
    <meta:user-defined meta:name="DCTERMS.W3CDTF/DCTERMS.available">2024-04-18</meta:user-defined>
    <meta:user-defined meta:name="DCTERMS.W3CDTF/OVERHEIDop.jaargang">2024</meta:user-defined>
    <meta:user-defined meta:name="OVERHEIDop.publicationIssue">172059</meta:user-defined>
    <meta:user-defined meta:name="OVERHEIDop.GmbID/DC.identifier">gmb-2024-172059</meta:user-defined>
    <meta:user-defined meta:name="OVERHEIDop.versieInformatie"/>
  </office:meta>
</office:document-meta>
</file>