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, Napoleonsweg, Pater Jac. Schreursweg 18, 6097 NH te Heel / Maasgouw /ingekomen 9 april 2024 / het bouwen, aanleggen, in stand houden van kabels en lei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0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/ Rijksweg, Napoleonsweg, Pater Jac. Schreursweg 18, 6097 NH te Heel / Maasgouw /ingekomen 9 april 2024 / het bouwen, aanleggen, in stand houden van kabels en leid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58</meta:user-defined>
    <meta:user-defined meta:name="OVERHEIDop.GmbID/DC.identifier">gmb-2024-172058</meta:user-defined>
    <meta:user-defined meta:name="OVERHEIDop.versieInformatie"/>
  </office:meta>
</office:document-meta>
</file>