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ozen van grondwater bij bronnering, Weverstraat 6, 5111 PW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03-2024 een aanvraag omgevingsvergunning hebben ontvangen voor het lozen van grondwater bij bronnering op het adres Weverstraat 6, 5111 PW Baarle-Nassau (1077983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05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7983</meta:user-defined>
    <dc:language>nl</dc:language>
    <meta:user-defined meta:name="OVERHEIDop.locatietype/OVERHEIDop.gebiedsmarkering">Punt</meta:user-defined>
    <meta:user-defined meta:name="DC.title">Ingekomen aanvraag omgevingsvergunning, het lozen van grondwater bij bronnering, Weverstraat 6, 5111 PW Baarle-Nassau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57</meta:user-defined>
    <meta:user-defined meta:name="OVERHEIDop.GmbID/DC.identifier">gmb-2024-172057</meta:user-defined>
    <meta:user-defined meta:name="OVERHEIDop.versieInformatie"/>
  </office:meta>
</office:document-meta>
</file>