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1, 2132 WV, wijzigen bestemming ten behoeve van een tijdelijk kantoor, 15-04-2024, DSO nummer 20240415006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amantlaan 1, 2132 WV, wijzigen bestemming ten behoeve van een tijdelijk kantoor, 15-04-2024, DSO nummer 2024041500616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56</meta:user-defined>
    <meta:user-defined meta:name="OVERHEIDop.GmbID/DC.identifier">gmb-2024-172056</meta:user-defined>
    <meta:user-defined meta:name="OVERHEIDop.versieInformatie"/>
  </office:meta>
</office:document-meta>
</file>