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Beek, St. Jansgildestraa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Montferland maken bekend dat op 10 april 2024 een gedoogbeschikking is afgegeven ten behoeve van de tijdelijke huisvesting van maximaal dertien statushouders in het voormalige hotel ‘t Heuveltje aan de Sint Jansgildestraat 27 te Beek voor de periode tot en met 31 december 2024.</text:p>
            <text:p text:style-name="common-al">
            <text:span text:style-name="nadrukvet"/>
          </text:p>
            <text:p text:style-name="common-al">
            <text:span text:style-name="nadrukvet">Doel en ligging</text:span>
          </text:p>
            <text:p text:style-name="common-al">Als gevolg van de hoge taakstelling en de krapte op de woningmarkt is er een tekort aan huisvestingsplekken voor statushouders. Als zij woonruimte hebben, kunnen zij eerder integreren en meedoen in de samenleving. Gelet op de woningnood en schaarste aan huisvestingsplekken zijn creatieve oplossingen nodig. Een van deze (tussen)oplossingen is de tijdelijke opvang van enkele statushouders in het voormalige hotel ‘t Heuveltje aan de Sint Jansgildestraat 27 te Beek. Hiervoor is een gedoogbeschikking nodig.</text:p>
            <text:p text:style-name="common-al">
            <text:span text:style-name="nadrukvet"/>
          </text:p>
            <text:p text:style-name="common-al">
            <text:span text:style-name="nadrukvet">Bezwaar</text:span>
          </text:p>
            <text:p text:style-name="common-al">Op grond van een uitspraak van de Afdeling bestuursrechtspraak van de Raad van State van 24 april 2019 (ECLI:NL:RVS:2019:1356 (Bladel)) kunnen tegen een gedoogbeschikking geen rechtsmiddelen, zoals bezwaar, worden aangew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205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5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5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doogbeschikking Beek, St. Jansgildestraat 27</meta:user-defined>
    <meta:user-defined meta:name="DCTERMS.W3CDTF/DCTERMS.available">2024-04-18</meta:user-defined>
    <meta:user-defined meta:name="DCTERMS.W3CDTF/OVERHEIDop.jaargang">2024</meta:user-defined>
    <meta:user-defined meta:name="OVERHEIDop.publicationIssue">172055</meta:user-defined>
    <meta:user-defined meta:name="OVERHEIDop.GmbID/DC.identifier">gmb-2024-172055</meta:user-defined>
    <meta:user-defined meta:name="OVERHEIDop.versieInformatie"/>
  </office:meta>
</office:document-meta>
</file>