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Ventje op 1 juni 2024 tussen 11.00 uur en 22.00 uur aan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Ventje aan de Wethouder Schoutenweg 6 op 1 juni 2024 tussen 11.00 uur en 22.00 uur.</text:p>
            <text:p text:style-name="common-al">Verzenddatum: 4 april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05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Ventje op 1 juni 2024 tussen 11.00 uur en 22.00 uur aan Wethouder Schoutenweg 6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053</meta:user-defined>
    <meta:user-defined meta:name="OVERHEIDop.GmbID/DC.identifier">gmb-2024-172053</meta:user-defined>
    <meta:user-defined meta:name="OVERHEIDop.versieInformatie"/>
  </office:meta>
</office:document-meta>
</file>