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rkelaan 53, 1851HD Heiloo, het vergroten van de woning (uitbouw achtergevel), datum ontvangst 15 april 2024 (Z2024-00002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205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5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5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64</meta:user-defined>
    <meta:user-defined meta:name="DCTERMS.abstract">Kerkelaan 53, 1851HD Heiloo, het vergroten van de woning (uitbouw achtergevel), datum ontvangst 15 april 2024 (Z2024-00002164)</meta:user-defined>
    <dc:language>nl</dc:language>
    <meta:user-defined meta:name="OVERHEIDop.locatietype/OVERHEIDop.gebiedsmarkering">Vlak</meta:user-defined>
    <meta:user-defined meta:name="DC.title">Gemeente Heiloo, ontvangen aanvraag omgevingsvergunning, Kerkelaan 53, 1851HD Heiloo, het vergroten van de woning (uitbouw achtergevel), datum ontvangst 15 april 2024 (Z2024-00002164)</meta:user-defined>
    <meta:user-defined meta:name="DCTERMS.W3CDTF/DCTERMS.available">2024-04-18</meta:user-defined>
    <meta:user-defined meta:name="DCTERMS.W3CDTF/OVERHEIDop.jaargang">2024</meta:user-defined>
    <meta:user-defined meta:name="OVERHEIDop.publicationIssue">172050</meta:user-defined>
    <meta:user-defined meta:name="OVERHEIDop.GmbID/DC.identifier">gmb-2024-172050</meta:user-defined>
    <meta:user-defined meta:name="OVERHEIDop.versieInformatie"/>
  </office:meta>
</office:document-meta>
</file>