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oeverpad ongenummerd, 6067 - te Linne / Maasgouw / ingekomen 8 april 2024 / het realiseren van een netaansluiting PV O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204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4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4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Maasoeverpad ongenummerd, 6067 - te Linne / Maasgouw / ingekomen 8 april 2024 / het realiseren van een netaansluiting PV Os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049</meta:user-defined>
    <meta:user-defined meta:name="OVERHEIDop.GmbID/DC.identifier">gmb-2024-172049</meta:user-defined>
    <meta:user-defined meta:name="OVERHEIDop.versieInformatie"/>
  </office:meta>
</office:document-meta>
</file>