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ikpunten, 't Leuken 3a, 5855EK Well L , Bleijenbeek 14, 5851EE Afferden L, Walbeckerweg 1a, 5856CM Wellerlooi </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ikpunten aan 't Leuken 3a, 5855EK Well L , Bleijenbeek 14, 5851EE Afferden L, Walbeckerweg 1a, 5856CM Wellerlooi</text:p>
            <text:p text:style-name="common-al"/>
            <text:p text:style-name="common-al">De Gemeente Bergen (L) heeft een omgevingsvergunning verleend (verzonden op 15 april 2024.). Hiermee wordt toestemming gegeven voor het oprichten van eikpunten aan 't Leuken 3a, 5855EK Well L , Bleijenbeek 14, 5851EE Afferden L, Walbeckerweg 1a, 5856CM Wellerlooi .</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e0c21817-fbef-11ee-a332-0050560122a3" xlink:type="simple">http://jeleefomgeving.nl/inzien/001681047/e0c21817-fbef-11ee-a332-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204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4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4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3</meta:user-defined>
    <meta:user-defined meta:name="DCTERMS.abstract">Betreft: Beschikking op aanvraag voor het oprichten van eikpunten op locatie 't Leuken 3a, 5855EK Well L , Bleijenbeek 14, 5851EE Afferden L, Walbeckerweg 1a, 5856CM Wellerlooi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Omgevingsvergunning regulier voor het oprichten van eikpunten, 't Leuken 3a, 5855EK Well L , Bleijenbeek 14, 5851EE Afferden L, Walbeckerweg 1a, 5856CM Wellerlooi</meta:user-defined>
    <meta:user-defined meta:name="OVERHEIDop.datumEindeReactietermijn">2024-05-27</meta:user-defined>
    <meta:user-defined meta:name="OVERHEIDop.terinzageleggingBG">https://jeleefomgeving.nl/inzien/001681047/e0c21817-fbef-11ee-a332-0050560122a3</meta:user-defined>
    <meta:user-defined meta:name="DCTERMS.W3CDTF/DCTERMS.available">2024-04-18</meta:user-defined>
    <meta:user-defined meta:name="DCTERMS.W3CDTF/OVERHEIDop.jaargang">2024</meta:user-defined>
    <meta:user-defined meta:name="OVERHEIDop.publicationIssue">172045</meta:user-defined>
    <meta:user-defined meta:name="OVERHEIDop.GmbID/DC.identifier">gmb-2024-172045</meta:user-defined>
    <meta:user-defined meta:name="OVERHEIDop.versieInformatie"/>
  </office:meta>
</office:document-meta>
</file>