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Beethovenlaan in Ett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4 april 2024</text:p>
            <text:p text:style-name="common-al">Zaaknummer: 704080</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Beethovenlaan in Etten, ter hoogte van huisnummer 2.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Beethovenlaan in Etten aan te wijzen als parkeerplaatsen voor het uitsluitend opladen van elektrische voertuigen;</text:p>
            <text:p text:style-name="common-al">2. twee parkeerplaatsen in te richten als parkeerplaatsen voor het opladen van elektrische voertuigen door plaatsing van verkeersteken ‘E0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24 </text:span>
            <text:span text:style-name="nadrukcur">april</text:span>
            <text:span text:style-name="nadrukcur">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0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Verkeersbesluit aanwijzen parkeerplaatsen voor het opladen van elektrische voertuigen  - op de Beethovenlaan in Et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Beethovenlaan in Etten</meta:user-defined>
    <meta:user-defined meta:name="DCTERMS.W3CDTF/DCTERMS.available">2024-04-24</meta:user-defined>
    <meta:user-defined meta:name="OVERHEIDop.externeBijlage">bijlage verkeersbesluit Beethovenlaan|exb-2024-15964</meta:user-defined>
    <meta:user-defined meta:name="DCTERMS.W3CDTF/OVERHEIDop.jaargang">2024</meta:user-defined>
    <meta:user-defined meta:name="OVERHEIDop.publicationIssue">172044</meta:user-defined>
    <meta:user-defined meta:name="OVERHEIDop.GmbID/DC.identifier">gmb-2024-172044</meta:user-defined>
    <meta:user-defined meta:name="OVERHEIDop.versieInformatie"/>
  </office:meta>
</office:document-meta>
</file>