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Laege Es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april 2024</text:p>
            <text:p text:style-name="common-al">Zaaknummer: 704077</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Laege Es in Varsseveld, ter hoogte van huisnummer 8.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Laege Es in Varsseveld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4 </text:span>
            <text:span text:style-name="nadrukcur">april</text:span>
            <text:span text:style-name="nadrukcur">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op de Laege Es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4077</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Laege Es in Varsseveld</meta:user-defined>
    <meta:user-defined meta:name="DCTERMS.W3CDTF/DCTERMS.available">2024-04-24</meta:user-defined>
    <meta:user-defined meta:name="OVERHEIDop.externeBijlage">bijlage verkeersbesluit Laege Es|exb-2024-15963</meta:user-defined>
    <meta:user-defined meta:name="DCTERMS.W3CDTF/OVERHEIDop.jaargang">2024</meta:user-defined>
    <meta:user-defined meta:name="OVERHEIDop.publicationIssue">172043</meta:user-defined>
    <meta:user-defined meta:name="OVERHEIDop.GmbID/DC.identifier">gmb-2024-172043</meta:user-defined>
    <meta:user-defined meta:name="OVERHEIDop.versieInformatie"/>
  </office:meta>
</office:document-meta>
</file>