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Toren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april 2024</text:p>
            <text:p text:style-name="common-al">Zaaknummer: 704043</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Torenstraat in Ulft, ter hoogte van de kruising met de Bonte Brugstraat.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Torenstraat in Ulft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4 </text:span>
            <text:span text:style-name="nadrukcur">april</text:span>
            <text:span text:style-name="nadrukcur">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0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Torenstraat in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Torenstraat in Ulft</meta:user-defined>
    <meta:user-defined meta:name="DCTERMS.W3CDTF/DCTERMS.available">2024-04-24</meta:user-defined>
    <meta:user-defined meta:name="OVERHEIDop.externeBijlage">bijlage verkeersbesluit Torenstraat|exb-2024-15961</meta:user-defined>
    <meta:user-defined meta:name="DCTERMS.W3CDTF/OVERHEIDop.jaargang">2024</meta:user-defined>
    <meta:user-defined meta:name="OVERHEIDop.publicationIssue">172040</meta:user-defined>
    <meta:user-defined meta:name="OVERHEIDop.GmbID/DC.identifier">gmb-2024-172040</meta:user-defined>
    <meta:user-defined meta:name="OVERHEIDop.versieInformatie"/>
  </office:meta>
</office:document-meta>
</file>