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voetgangersoversteekplaatas (zebra) E.P. van Ooijenstraat te Aalst</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ende dat:</text:span>
          </text:p>
            <text:p text:style-name="context.al">- de E.P. van Ooijenstraat te Aalst gelegen is;</text:p>
            <text:p text:style-name="context.al">- het betreffende gebied in beheer is bij de gemeente Zaltbommel waardoor de gemeente derhalve bevoegd is tot het nemen van het verkeersbesluit;</text:p>
            <text:p text:style-name="context.al">- de E.P. van Ooijenstraat een doorgaande erftoegangsweg door het dorp is;</text:p>
            <text:p text:style-name="context.al">- in de naast gelegen straat, de Donkerstraat, basisschool Den Boogerd gevestigd is;</text:p>
            <text:p text:style-name="context.al">- het vanuit de school gewenst is de oversteekbaarheid van de E.P. van Ooijenstraat te verbeteren door een extra voetgangersoversteekplaats/ zebrapad aan te leggen;</text:p>
            <text:p text:style-name="context.al">- een zebrapad op erftoegangswegen door het CROW worden afgeraden, behalve op plekken waar meer dan 100 oversteekbewegingen gemaakt worden per etmaal, plekken waar schoolroutes lopen en plekken waar verzorgingshuizen staan;</text:p>
            <text:p text:style-name="context.al">- een groot deel van de leerlingen via de oversteek over de E.P. van Ooijenstraat van en naar school lopen en dit daarmee een belangrijke schoolroute is;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text:p>
            <text:p text:style-name="context.al"/>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r voorkoming of beperking van door het verkeer veroorzaakte aantasting van het karakter van het gebied;</text:p>
            <text:p text:style-name="context.al">- ter voorkoming of beperking van door het verkeer veroorzaakte aantasting van de functie van het gebied. </text:p>
            <text:p text:style-name="context.al">Niet is gebleken dat belanghebbenden onevenredig worden benadeeld </text:p>
            <text:p text:style-name="context.al">
            <text:span text:style-name="nadrukvet"/>
          </text:p>
            <text:p text:style-name="context.al">
            <text:span text:style-name="nadrukvet">Besluiten :</text:span>
          </text:p>
            <text:p text:style-name="context.al">- een voetgangersoversteekplaats aan te leggen over de E.P. van Ooijenstraat te Aalst (zie bijgaande luchtfoto). Deze oversteekplaats wordt weergegeven door zebra markering en de bebording L02. </text:p>
            <text:p text:style-name="context.al"/>
            <text:p text:style-name="context.al">Aldus vastgesteld door burgemeester en wethouders van de gemeente Zaltbommel op 16 april 2024, </text:p>
            <text:p text:style-name="context.al"/>
            <text:p text:style-name="context.al">Burgemeester en wethouders van Zaltbommel, </text:p>
            <text:p text:style-name="context.al">Namens deze,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203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3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3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brengen zebapad - E.P. van Ooijenstraat Aa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keersbesluit aanbrengen voetgangersoversteekplaatas (zebra) E.P. van Ooijenstraat te Aalst</meta:user-defined>
    <meta:user-defined meta:name="DCTERMS.W3CDTF/DCTERMS.available">2024-04-18</meta:user-defined>
    <meta:user-defined meta:name="DCTERMS.W3CDTF/OVERHEIDop.jaargang">2024</meta:user-defined>
    <meta:user-defined meta:name="OVERHEIDop.publicationIssue">172036</meta:user-defined>
    <meta:user-defined meta:name="OVERHEIDop.GmbID/DC.identifier">gmb-2024-172036</meta:user-defined>
    <meta:user-defined meta:name="OVERHEIDop.versieInformatie"/>
  </office:meta>
</office:document-meta>
</file>