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voornemen toestemming voor renoveren en verbouwen van een oude schuur tot appartementen op de locatie Achterom 7 te Zandvoort, verzonden 16 april 2024, zaaknummer ODIJ-Z-21-095258</text:p>
      <text:section text:name="zakelijke-mededeling_id1-3-2" text:style-name="zakelijke-mededeling">
        <text:section text:name="zakelijke-mededeling-tekst_id1-3-2-1" text:style-name="zakelijke-mededeling-tekst">
          <text:section text:name="tekst_id1-3-2-1-1" text:style-name="tekst">
            <text:p text:style-name="common-al">Gemeente Zandvoort is van plan om een vergunning te verlenen. 
De vergunning is aangevraagd voor renoveren en verbouwen van een oude schuur tot appartementen op de locatie Achterom 7 te Zandvoort.</text:p>
            <text:p text:style-name="common-al"/>
            <text:p text:style-name="common-al">
            <text:span text:style-name="nadrukvet">Waarom publiceert gemeente Zandvoort dit bericht?</text:span>
          </text:p>
            <text:p text:style-name="common-al">Een vergunning wordt bij gemeente Zandvoort aangevraagd om toestemming te krijgen om iets te bouwen, verbouwen, gebruiken, kappen of aan te leggen. Met dit bericht laat gemeente Zandvoort u weten dat er misschien iets verandert in uw omgeving. U kunt hier nu op reageren.</text:p>
            <text:p text:style-name="common-al"/>
            <text:p text:style-name="common-al">
            <text:span text:style-name="nadrukvet">Wilt u reageren op de vergunning die gemeente Zandvoort van plan is te verlenen?</text:span>
          </text:p>
            <text:p text:style-name="common-al">De vergunning die gemeente Zandvoort van plan is te verlenen is vastgelegd in het ontwerpbesluit. U kunt tot 28 mei 2024 mondeling of schriftelijk reageren op het ontwerpbesluit en de ontwerpverklaring van geen bedenkingen als dit tegen uw belangen ingaat. Dit heet het indienen van een zienswijze. In deze periode kunt u ook de documenten met informatie over het ontwerpbesluit bekijken. Gemeente Zandvoort bekijkt alle reacties bij het nemen van een definitief besluit. </text:p>
            <text:p text:style-name="common-al"/>
            <text:p text:style-name="last-al"> Bezoek voor de openingstijden en het adres van gemeente Zandvoort de website '<text:a xlink:href="https://zandvoort.nl/" xlink:type="simple">www.zandvoort.nl</text:a>'. Voor informatie over het bekijken van de documenten of andere vragen kunt u ook bellen. Dit kan via het telefoonnummer 023 561402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172034</text:span><text:line-break/><text:date style:data-style-name="dag" text:fixed="true" text:date-value="2024-04-18"/><text:line-break/><text:date style:data-style-name="jaar" text:fixed="true" text:date-value="2024-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2034</text:span><text:date style:data-style-name="nicedate" text:fixed="true" text:date-value="2024-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2034</text:span><text:date style:data-style-name="nicedate" text:fixed="true" text:date-value="2024-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ntwerpbesluit voornemen toestemming voor renoveren en verbouwen van een oude schuur tot appartementen op de locatie Achterom 7 te Zandvoort, verzonden 16 april 2024, zaaknummer ODIJ-Z-21-095258</meta:user-defined>
    <meta:user-defined meta:name="DCTERMS.W3CDTF/DCTERMS.available">2024-04-18</meta:user-defined>
    <meta:user-defined meta:name="DCTERMS.W3CDTF/OVERHEIDop.jaargang">2024</meta:user-defined>
    <meta:user-defined meta:name="OVERHEIDop.publicationIssue">172034</meta:user-defined>
    <meta:user-defined meta:name="OVERHEIDop.GmbID/DC.identifier">gmb-2024-172034</meta:user-defined>
    <meta:user-defined meta:name="OVERHEIDop.versieInformatie"/>
  </office:meta>
</office:document-meta>
</file>