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vrijstaande woning, Braambes Kavel 8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000349 voor bouwen van een vrijstaande woning, op locatie Braambes 8 te Borne De vergunning is toegekend.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20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9</meta:user-defined>
    <meta:user-defined meta:name="DCTERMS.abstract">Betreft: Regulier Besluit op locatie BNE00 C 16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ouwen van een vrijstaande woning, Braambes Kavel 8 te Born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030</meta:user-defined>
    <meta:user-defined meta:name="OVERHEIDop.GmbID/DC.identifier">gmb-2024-172030</meta:user-defined>
    <meta:user-defined meta:name="OVERHEIDop.versieInformatie"/>
  </office:meta>
</office:document-meta>
</file>