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eerder verleende vergunning aan Bottelroosstraat 50 tot en met 58 (even), Esdoornlaan 187 tot en met 213(oneven) en Maluslaan 1, 1a tot en met 1c en 3, 3a tot en met 3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telroosstraat 50 t/m 58 (even), Esdoornlaan 187 t/m 213(oneven) en Maluslaan 1, 1a t/m 1c en 3, 3a t/m 3c te Groningen</text:p>
                  </table:table-cell>
                  <table:table-cell table:style-name="entry" table:number-rows-spanned="1" table:number-columns-spanned="1"/>
                  <table:table-cell table:style-name="entry" table:number-rows-spanned="1" table:number-columns-spanned="1">
                    <text:p text:style-name="table_al">wijzigen eerder verleende vergunning (toevoegen 2 woningen) (ontvangstdatum 21-12-2023, dossiernummer 2023784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0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4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wijzigen van een eerder verleende vergunning aan Bottelroosstraat 50 tot en met 58 (even), Esdoornlaan 187 tot en met 213(oneven) en Maluslaan 1, 1a tot en met 1c en 3, 3a tot en met 3c te Groningen</meta:user-defined>
    <meta:user-defined meta:name="DCTERMS.W3CDTF/DCTERMS.available">2024-01-09</meta:user-defined>
    <meta:user-defined meta:name="DCTERMS.W3CDTF/OVERHEIDop.jaargang">2024</meta:user-defined>
    <meta:user-defined meta:name="OVERHEIDop.publicationIssue">17203</meta:user-defined>
    <meta:user-defined meta:name="OVERHEIDop.GmbID/DC.identifier">gmb-2024-17203</meta:user-defined>
    <meta:user-defined meta:name="OVERHEIDop.versieInformatie"/>
  </office:meta>
</office:document-meta>
</file>