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de dakpannen op de achter- en zijgevels aan de Nieuwestad 77, 8911 CK Leeuwarden (OV-2024-0005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nieuwen van de dakpannen op de achter- en zijgevels aan de Nieuwestad 77, 8911 CK Leeuwarden. Bij ons geregistreerd onder kenmerk: OV-2024-000550. De verzenddatum van de omgevingsvergunning is 16-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39a014f8-45dc-4586-9d17-63cb71af3eff</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02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02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550</meta:user-defined>
    <dc:language>nl</dc:language>
    <meta:user-defined meta:name="OVERHEIDop.locatietype/OVERHEIDop.gebiedsmarkering">Punt</meta:user-defined>
    <meta:user-defined meta:name="DC.title">Verleende omgevingsvergunning voor het vernieuwen van de dakpannen op de achter- en zijgevels aan de Nieuwestad 77, 8911 CK Leeuwarden (OV-2024-000550)</meta:user-defined>
    <meta:user-defined meta:name="DCTERMS.W3CDTF/DCTERMS.available">2024-04-18</meta:user-defined>
    <meta:user-defined meta:name="DCTERMS.W3CDTF/OVERHEIDop.jaargang">2024</meta:user-defined>
    <meta:user-defined meta:name="OVERHEIDop.publicationIssue">172028</meta:user-defined>
    <meta:user-defined meta:name="OVERHEIDop.GmbID/DC.identifier">gmb-2024-172028</meta:user-defined>
    <meta:user-defined meta:name="OVERHEIDop.versieInformatie"/>
  </office:meta>
</office:document-meta>
</file>