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r. Ant. Mathijsenstraat 9 6021C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4-2024 een besluit genomen op de aanvraag voor een omgevingsvergunning met zaaknummer <text:span text:style-name="nadrukvet">2024-45084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r. Ant. Mathijsenstraat 9 6021CJ Budel</text:p>
              </text:list-item>
            </text:list>
            <text:p text:style-name="common-al">en heeft de omschrijving "Het plaatsen van een condensor en een dakunit op het dak Jumbo Budel, Dr. A. Mathijsenstraat 9 Budel / DSO 2024010300402". De vergunning is verleend.</text:p>
            <text:p text:style-name="common-al">Het besluit betreft de volgende onderdelen: Buitenplanse omgevingsplanactiviteit.</text:p>
            <text:p text:style-name="common-al">Deze publicatie is ter aanvulling op de publicatie van 10 april 2024 vanwege het ontbreken van de GIS-locatie. </text:p>
            <text:p text:style-name="common-al">Indien u belanghebbende bent kunt u bezwaar maken tegen dit besluit.</text:p>
            <text:p text:style-name="common-al">De termijn voor het indienen van een bezwaar start op 8 april 2024 en duurt 6 weken, tot 20 mei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20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50847</meta:user-defined>
    <meta:user-defined meta:name="DCTERMS.abstract">Het betreft het plaatsen van een condensor en een dakunit op het dak  Jumbo Budel, Dr. A. Mathijsenstraat 9 Budel / DSO 2024010300402</meta:user-defined>
    <dc:language>nl</dc:language>
    <meta:user-defined meta:name="DC.title">Besluit aanvraag omgevingsvergunning -Dr. Ant. Mathijsenstraat 9 6021CJ Budel</meta:user-defined>
    <meta:user-defined meta:name="OVERHEIDop.locatietype/OVERHEIDop.gebiedsmarkering">GeometrieRef</meta:user-defined>
    <meta:user-defined meta:name="DCTERMS.W3CDTF/DCTERMS.available">2024-04-18</meta:user-defined>
    <meta:user-defined meta:name="DCTERMS.W3CDTF/OVERHEIDop.jaargang">2024</meta:user-defined>
    <meta:user-defined meta:name="OVERHEIDop.externeBijlage">Afwijkvergunning|exb-2024-15960</meta:user-defined>
    <meta:user-defined meta:name="OVERHEIDop.publicationIssue">172026</meta:user-defined>
    <meta:user-defined meta:name="OVERHEIDop.GmbID/DC.identifier">gmb-2024-172026</meta:user-defined>
    <meta:user-defined meta:name="OVERHEIDop.versieInformatie"/>
  </office:meta>
</office:document-meta>
</file>