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Terras ondersteunend evenement tijdens Guus Meeuwis, Lichttoren 6 561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2035 </text:p>
            <text:p text:style-name="common-al"> Omschrijving: Terras ondersteunend evenement tijdens Guus Meeuw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toren 6 5611BJ Eindhoven</text:p>
              </text:list-item>
            </text:list>
            <text:p text:style-name="common-al"> Datum ontvangst: 19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02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2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2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035</meta:user-defined>
    <meta:user-defined meta:name="DCTERMS.abstract">Terras ondersteunend evenement tijdens Guus Meeuwis</meta:user-defined>
    <dc:language>nl</dc:language>
    <meta:user-defined meta:name="OVERHEIDop.locatietype/OVERHEIDop.gebiedsmarkering">Punt</meta:user-defined>
    <meta:user-defined meta:name="DC.title">Ingekomen evenementenaanvraag: Terras ondersteunend evenement tijdens Guus Meeuwis, Lichttoren 6 5611BJ Eindho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024</meta:user-defined>
    <meta:user-defined meta:name="OVERHEIDop.GmbID/DC.identifier">gmb-2024-172024</meta:user-defined>
    <meta:user-defined meta:name="OVERHEIDop.versieInformatie"/>
  </office:meta>
</office:document-meta>
</file>