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dviesrecht Omgevingswet</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text:p>
            <text:list text:style-name="id1-3-2-1-1-4">
              <text:list-item text:style-override="id1-3-2-1-1-4-1">
                <text:number>–</text:number>
                <text:p text:style-name="al">met inwerkingtreding van de Omgevingswet het omgevingsrecht zoals dat gold voor 1 januari 2024 is vervangen</text:p>
              </text:list-item>
              <text:list-item text:style-override="id1-3-2-1-1-4-2">
                <text:number>–</text:number>
                <text:p text:style-name="al">het adviesrecht zoals vastgesteld op 13 januari 2022 inwerking is getreden;</text:p>
              </text:list-item>
              <text:list-item text:style-override="id1-3-2-1-1-4-3">
                <text:number>–</text:number>
                <text:p text:style-name="al">dit adviesrecht de lijst van categorieën van gevallen waarvoor geen verklaring van geen bedenkingen is vereist, zoals vastgesteld op 14 april 2011, vervangt;</text:p>
              </text:list-item>
              <text:list-item text:style-override="id1-3-2-1-1-4-4">
                <text:number>–</text:number>
                <text:p text:style-name="al">de raad de wens kenbaar heeft gemaakt om meer bevoegdheden te hebben bij het beslissen op een aanvraag voor hoger bouwen van bedrijfsgebouwen op bedrijventerreinen;</text:p>
              </text:list-item>
            </text:list>
            <text:p text:style-name="al">Gelezen het voorstel van het college van burgemeester en wethouders, d.d. 8 januari 2024;</text:p>
            <text:p text:style-name="al"/>
            <text:p text:style-name="al">gelet op artikel 108 van de Gemeentewet</text:p>
            <text:p text:style-name="al"/>
            <text:p text:style-name="al">Besluit:</text:p>
            <text:list text:style-name="id1-3-2-1-1-10">
              <text:list-item text:style-override="id1-3-2-1-1-10-1">
                <text:number>1.</text:number>
                <text:p text:style-name="al">Bijgevoegde lijst met activiteiten, waarvoor advies van de gemeenteraad nodig is voor een omgevingsplanactiviteit, conform artikel 16.15 onder 3 sub b en artikel 16.15a lid b onder 1 Omgevingswet, vast te stellen. </text:p>
              </text:list-item>
              <text:list-item text:style-override="id1-3-2-1-1-10-2">
                <text:number>2.</text:number>
                <text:p text:style-name="al">Adviesrecht zoals vastgesteld in de raad van de gemeente Zwartewaterland van 13 januari 2022 in te trekken.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openbare vergadering van de raad van de gemeente Zwartewaterland van 21 maart 2024.</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text:span> <text:span text:style-name="nr">raadbesluit</text:span> met betrekking tot adviesrecht gemeenteraad onder de Omgevingswet zoals besloten in de raadsvergadering van 21 maart 2024:</text:p>
          <text:p text:style-name="al"/>
          <text:p text:style-name="al">Voor de verlening van een omgevingsvergunning van een buitenplanse omgevingsplanactiviteit die ziet op het gebruik van gronden of bouwwerken al dan niet in combinatie met bouwactiviteiten, waarbij afgeweken wordt van het omgevingsplan wordt de raad vooraf geconsulteerd voor bindend advies, met uitzondering van de volgende categorieën:</text:p>
          <text:p text:style-name="al"/>
          <text:list text:style-name="id1-3-2-4-5">
            <text:list-item text:style-override="id1-3-2-4-5-1">
              <text:number>A:</text:number>
              <text:p text:style-name="al">
              <text:span text:style-name="nadrukondlijn">Kruimelafwijkingen:</text:span>
            </text:p>
              <text:list text:style-name="id1-3-2-4-5-1-3">
                <text:list-item text:style-override="id1-3-2-4-5-1-3-1">
                  <text:number>1.</text:number>
                  <text:p text:style-name="al">een bijbehorende bouwwerk of uitbreiding daarvan, mits, voor zover gelegen buiten de bebouwde kom, wordt voldaan aan de volgende eisen: </text:p>
                  <text:list text:style-name="id1-3-2-4-5-1-3-1-3">
                    <text:list-item text:style-override="id1-3-2-4-5-1-3-1-3-1">
                      <text:number>a.</text:number>
                      <text:p text:style-name="al">niet hoger dan 5 m, tenzij sprake is van een kas of bedrijfsgebouw van lichte constructie ten dienste van een agrarisch bedrijf, </text:p>
                    </text:list-item>
                    <text:list-item text:style-override="id1-3-2-4-5-1-3-1-3-2">
                      <text:number>b.</text:number>
                      <text:p text:style-name="al">de oppervlakte niet meer dan 150 m2; </text:p>
                    </text:list-item>
                  </text:list>
                </text:list-item>
                <text:list-item text:style-override="id1-3-2-4-5-1-3-2">
                  <text:number>2.</text:number>
                  <text:p text:style-name="al">een gebouw ten behoeve van infrastructurele of openbare voorziening ten behoeve van een nutsvoorziening, de waterhuishouding, het meten van de luchtkwaliteit, het telecommunicatieverkeer, het openbaar vervoer, of het weg-, spoorweg-, water- of luchtverkeer, mits wordt voldaan aan de volgende eisen: </text:p>
                  <text:list text:style-name="id1-3-2-4-5-1-3-2-3">
                    <text:list-item text:style-override="id1-3-2-4-5-1-3-2-3-1">
                      <text:number>a.</text:number>
                      <text:p text:style-name="al">niet hoger dan 5 m, en b. de oppervlakte niet meer dan 50 m2; </text:p>
                    </text:list-item>
                  </text:list>
                </text:list-item>
                <text:list-item text:style-override="id1-3-2-4-5-1-3-3">
                  <text:number>3.</text:number>
                  <text:p text:style-name="al">een bouwwerk, geen gebouw zijnde, of een gedeelte van een dergelijk bouwwerk, mits wordt voldaan aan de volgende eisen: </text:p>
                  <text:list text:style-name="id1-3-2-4-5-1-3-3-3">
                    <text:list-item text:style-override="id1-3-2-4-5-1-3-3-3-1">
                      <text:number>a.</text:number>
                      <text:p text:style-name="al">niet hoger dan 10 m, en </text:p>
                    </text:list-item>
                    <text:list-item text:style-override="id1-3-2-4-5-1-3-3-3-2">
                      <text:number>b.</text:number>
                      <text:p text:style-name="al">b. de oppervlakte niet meer dan 50 m2; </text:p>
                    </text:list-item>
                  </text:list>
                </text:list-item>
                <text:list-item text:style-override="id1-3-2-4-5-1-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4-5-1-3-5">
                  <text:number>5.</text:number>
                  <text:p text:style-name="al">een antenne-installatie, mits niet hoger dan 40 m; </text:p>
                </text:list-item>
                <text:list-item text:style-override="id1-3-2-4-5-1-3-6">
                  <text:number>6.</text:number>
                  <text:p text:style-name="al">een installatie bij een glastuinbouwbedrijf voor warmtekrachtkoppeling als bedoeld in artikel 1, eerste lid, onder w, van de Elektriciteitswet 1998; </text:p>
                </text:list-item>
                <text:list-item text:style-override="id1-3-2-4-5-1-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list-item>
                <text:list-item text:style-override="id1-3-2-4-5-1-3-8">
                  <text:number>8.</text:number>
                  <text:p text:style-name="al">het gebruiken van gronden voor een niet-ingrijpende herinrichting van openbaar gebied; </text:p>
                </text:list-item>
                <text:list-item text:style-override="id1-3-2-4-5-1-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list-item>
                <text:list-item text:style-override="id1-3-2-4-5-1-3-10">
                  <text:number>10.</text:number>
                  <text:p text:style-name="al">het gebruiken van een recreatiewoning voor bewoning, mits wordt voldaan aan de volgende eisen: </text:p>
                  <text:list text:style-name="id1-3-2-4-5-1-3-10-3">
                    <text:list-item text:style-override="id1-3-2-4-5-1-3-10-3-1">
                      <text:number>a.</text:number>
                      <text:p text:style-name="al">de recreatiewoning voldoet aan de bij of krachtens de Omgevingswet aan een bestaande woning gestelde eisen; </text:p>
                    </text:list-item>
                    <text:list-item text:style-override="id1-3-2-4-5-1-3-10-3-2">
                      <text:number>b.</text:number>
                      <text:p text:style-name="al">de bewoning niet in strijd is met de bij of krachtens de Wet milieubeheer, de Omgevingswet of de Reconstructiewet concentratiegebieden, </text:p>
                    </text:list-item>
                    <text:list-item text:style-override="id1-3-2-4-5-1-3-10-3-3">
                      <text:number>c.</text:number>
                      <text:p text:style-name="al">de bewoner op 31 oktober 2003 de recreatiewoning als woning in gebruik had en deze sedertdien onafgebroken bewoont, en </text:p>
                    </text:list-item>
                    <text:list-item text:style-override="id1-3-2-4-5-1-3-10-3-4">
                      <text:number>d.</text:number>
                      <text:p text:style-name="al">de bewoner op 31 oktober 2003 meerderjarig was; </text:p>
                    </text:list-item>
                  </text:list>
                </text:list-item>
                <text:list-item text:style-override="id1-3-2-4-5-1-3-11">
                  <text:number>11.</text:number>
                  <text:p text:style-name="al">ander gebruik van gronden of bouwwerken dan bedoeld in de onderdelen 1 tot en met 10, voor een termijn van ten hoogste tien jaar.</text:p>
                </text:list-item>
              </text:list>
            </text:list-item>
            <text:list-item text:style-override="id1-3-2-4-5-2">
              <text:number>B:</text:number>
              <text:p text:style-name="al">
              <text:span text:style-name="nadrukondlijn">Ruimtelijke initiatieven, mits er geen sprake is van een (bouw)activiteit binnen het beschermd stads- of dorpsgezicht:</text:span>
            </text:p>
              <text:list text:style-name="id1-3-2-4-5-2-3">
                <text:list-item text:style-override="id1-3-2-4-5-2-3-1">
                  <text:number>1.</text:number>
                  <text:p text:style-name="al">Het project niet in strijd is met een omgevingsvisie, stedenbouwkundige visie, ruimtelijke randvoorwaarden of een vergelijkbaar ruimtelijk kader dat door de raad is vastgesteld of wanneer een dergelijk kader ontbreekt;</text:p>
                </text:list-item>
                <text:list-item text:style-override="id1-3-2-4-5-2-3-2">
                  <text:number>2.</text:number>
                  <text:p text:style-name="al">Indien sprake is van het bouwen van maximaal 2 woningen. Het toestaan van meer woningen is mogelijk wanneer het project niet in strijd is met het bepaalde in categorie B1. </text:p>
                </text:list-item>
                <text:list-item text:style-override="id1-3-2-4-5-2-3-3">
                  <text:number>3.</text:number>
                  <text:p text:style-name="al">Het uitbreiden bijbehorende bouwwerken (bijgebouwen) bij bestaande gebouwen in het buitengebied groter dan 500m2;</text:p>
                </text:list-item>
                <text:list-item text:style-override="id1-3-2-4-5-2-3-4">
                  <text:number>4.</text:number>
                  <text:p text:style-name="al">Het bouwen van winkels, kantoren, bedrijven, maatschappelijke voorzieningen en horecagelegenheden met een oppervlakte tot 500m2, tenzij het project niet in strijd is met het bepaalde in categorie B1.</text:p>
                </text:list-item>
              </text:list>
            </text:list-item>
            <text:list-item text:style-override="id1-3-2-4-5-3">
              <text:number>C:</text:number>
              <text:p text:style-name="al">
              <text:span text:style-name="nadrukondlijn">Uitzondering:</text:span>
            </text:p>
              <text:list text:style-name="id1-3-2-4-5-3-3">
                <text:list-item text:style-override="id1-3-2-4-5-3-3-1">
                  <text:number>1.</text:number>
                  <text:p text:style-name="al">In afwijking van het bepaalde in categorie A1 en B geldt voor bijbehorende bouwwerken en uitbreidingen van bijbehorende bouwwerken en hoofdgebouwen welke hoger worden dan 22m, gerekend vanaf de grond, het bindend adviesrecht van de raad. </text:p>
                </text:list-item>
              </text:list>
            </text:list-item>
            <text:list-item text:style-override="id1-3-2-4-5-4">
              <text:number/>
              <text:p text:style-name="al">Voor de verlening van een omgevingsvergunning van een omgevingsplanactiviteit waarvoor een afwijkingsmogelijkheid is opgenomen in het omgevingsplan wordt de raad vooraf geconsulteerd voor bindend advies in het volgende geval:</text:p>
            </text:list-item>
            <text:list-item text:style-override="id1-3-2-4-5-5">
              <text:number>D:</text:number>
              <text:p text:style-name="al">
              <text:span text:style-name="nadrukondlijn">Binnenplanse</text:span>
              <text:span text:style-name="nadrukondlijn"> omgevingsplanactiviteit:</text:span>
            </text:p>
              <text:list text:style-name="id1-3-2-4-5-5-3">
                <text:list-item text:style-override="id1-3-2-4-5-5-3-1">
                  <text:number>1.</text:number>
                  <text:p text:style-name="al">In afwijking van het bepaalde in het omgevingsplan geldt voor het hoger mogen bouwen van bedrijfsgebouwen op bedrijventerreinen dat wanneer deze hoger worden dan 22m, gerekend vanaf de grond, het bindend adviesrecht van de raad.</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202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Bestuur | Organisatie en beleid</meta:user-defined>
    <meta:user-defined meta:name="DC.source">artikel 108 van de Gemeentewet]|[1.0:c:BWBR0005416&amp;artikel=108&amp;g=2024-01-31</meta:user-defined>
    <meta:user-defined meta:name="DCTERMS.alternative">Adviesrecht Omgevingswet</meta:user-defined>
    <dc:language>nl</dc:language>
    <meta:user-defined meta:name="OVERHEIDop.locatietype/OVERHEIDop.gebiedsmarkering">Gemeente</meta:user-defined>
    <meta:user-defined meta:name="DC.title">Adviesrecht Omgevingswet</meta:user-defined>
    <meta:user-defined meta:name="DCTERMS.W3CDTF/DCTERMS.available">2024-04-18</meta:user-defined>
    <meta:user-defined meta:name="DCTERMS.W3CDTF/OVERHEIDop.jaargang">2024</meta:user-defined>
    <meta:user-defined meta:name="OVERHEIDop.publicationIssue">172023</meta:user-defined>
    <meta:user-defined meta:name="OVERHEIDop.betreftRegeling">CVDR718739_1</meta:user-defined>
    <meta:user-defined meta:name="xs:date/OVERHEIDop.startdatum">2024-04-26</meta:user-defined>
    <meta:user-defined meta:name="OVERHEIDop.GmbID/DC.identifier">gmb-2024-172023</meta:user-defined>
    <meta:user-defined meta:name="OVERHEIDop.versieInformatie"/>
  </office:meta>
</office:document-meta>
</file>