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itemansweg (weiland achter nr. 45)  Vriezenveen, ontheffing artikel 35 Alcoholwet Jongerenfeesten Harbrinkhoek 03-05-2024 van 12.00-02.00 uur/04-05-2024 van 16.00-02.00 uur/05-05-2024 van 10.00-24.00 uur (ontvangen op 12-04-2024, zaaknummer TR-Z2024-00069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itemansweg (weiland achter nr. 45)  Vriezenveen </text:p>
            <text:p text:style-name="common-al">
            <text:span text:style-name="nadrukvet">Wat:</text:span> ontheffing artikel 35 Jongerenfeesten Harbrinkhoek 03-05-2024 van 12.00-02.00 uur/04-05-2024 van 16.00-02.00 uur/05-05-2024 van 10.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0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90</meta:user-defined>
    <meta:user-defined meta:name="DCTERMS.abstract">ontheffing artikel 35 Jongerenfeesten Harbrinkhoek 03-05-2024 van 12.00-02.00 uur/04-05-2024 van 16.00-02.00 uur/05-05-2024 van 10.00-24.00 uur </meta:user-defined>
    <dc:language>nl</dc:language>
    <meta:user-defined meta:name="OVERHEIDop.locatietype/OVERHEIDop.gebiedsmarkering">Punt</meta:user-defined>
    <meta:user-defined meta:name="DC.title">Gemeente Twenterand - Ingekomen aanvraag Weitemansweg (weiland achter nr. 45)  Vriezenveen, ontheffing artikel 35 Alcoholwet Jongerenfeesten Harbrinkhoek 03-05-2024 van 12.00-02.00 uur/04-05-2024 van 16.00-02.00 uur/05-05-2024 van 10.00-24.00 uur (ontvangen op 12-04-2024, zaaknummer TR-Z2024-000690)</meta:user-defined>
    <meta:user-defined meta:name="DCTERMS.W3CDTF/DCTERMS.available">2024-04-24</meta:user-defined>
    <meta:user-defined meta:name="DCTERMS.W3CDTF/OVERHEIDop.jaargang">2024</meta:user-defined>
    <meta:user-defined meta:name="OVERHEIDop.publicationIssue">172013</meta:user-defined>
    <meta:user-defined meta:name="OVERHEIDop.GmbID/DC.identifier">gmb-2024-172013</meta:user-defined>
    <meta:user-defined meta:name="OVERHEIDop.versieInformatie"/>
  </office:meta>
</office:document-meta>
</file>