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Schaddenveldsweg 15, Hellendoorn”</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vrijdag 26 april 2024 gedurende zes weken, tot en met vrijdag 7 juni 2024 ter inzage het besluit van de raad van de gemeente Hellendoorn van 9 april 2024, nummer 2023-026478 tot gewijzigde vaststelling van het bestemmingsplan “Schaddenveldsweg 15, Hellendoorn”. Het inzien van de stukken kan alleen op afspraak. Een afspraak maken kan via telefoonnummer 0548-630 000. </text:p>
            <text:p text:style-name="common-al">U kunt het gewijzigd vastgestelde bestemmingsplan met de unieke ID:  <text:a xlink:href="https://www.ruimtelijkeplannen.nl/view?planidn=NL.IMRO.0163.BPBUSCHADDENVW15-VG01" xlink:type="simple">NL.IMRO.0163.BPBUSCHADDENVW15-VG01</text:a> inzien op ruimtelijkeplannen.nl via de link: https://bit.ly/3xwiHoo. Downloaden van het vastgestelde plan is mogelijk via de link: <text:a xlink:href="https://bit.ly/3U37Hq6" xlink:type="simple">https://bit.ly/3U37Hq6</text:a>.</text:p>
            <text:p text:style-name="common-al">Het plan omvat het toevoegen van een compensatiewoning als gevolg van sloop van voormalige agrarische bedrijfsgebouwen. Een gedeelte van de gebouwen blijft staan en wordt hergebruikt als bijgebouw bij de nieuwe woning en als ruimte voor gebruik als bed&amp;breakfast. De bestaande woning met bijgebouwen op apart kadastraal perceel blijft aanwezig. De aanwezige woonunit wordt op termijn verwijderd. Het bebouwde terrein wordt landschappelijk ingepast.</text:p>
            <text:p text:style-name="common-al">De raad heeft het plan vastgesteld in afwijking van het ter visie gelegde ontwerpbestemmingsplan. Het gaat om de volgende wijzigingen:</text:p>
            <text:list text:style-name="id1-3-2-1-1-5">
              <text:list-item text:style-override="id1-3-2-1-1-5-1">
                <text:number>1.</text:number>
                <text:p text:style-name="al">Het inrichtingsplan is gewijzigd door de buitenruimte bij elke plattelandskamer niet aan de oostkant te situeren maar aan de westkant van het verblijfsgebouw;</text:p>
              </text:list-item>
              <text:list-item text:style-override="id1-3-2-1-1-5-2">
                <text:number>2.</text:number>
                <text:p text:style-name="al">De regels van het bestemmingsplan ambtelijk is als volgt gewijzigd:</text:p>
                <text:p text:style-name="al">Artikel 3.1 onder c wordt gewijzigd in ‘niet-agrarische nevenactiviteiten als bedoeld in lid 1.35 niet-agrarische nevenactiviteiten, binnen eenzelfde  bestemmingsvlak tot een gezamenlijke brutovloeroppervlakte van 300 m² binnen bestaande voormalige bedrijfsgebouwen’;</text:p>
                <text:p text:style-name="al">Artikel 3.4.2 onder a: ‘een bed and breakfast’ wordt gewijzigd in ‘plattelandsappartement’;</text:p>
                <text:p text:style-name="al">Artikel 3.4.2 onder b wordt geschrapt.</text:p>
              </text:list-item>
            </text:list>
            <text:p text:style-name="common-al">De exacte inhoud van de wijzigingen kan gedurende de terinzagelegging van het vastgestelde plan bij de publieksbalie worden ingezien en uiteraard ook via de hiervoor genoemde website <text:a xlink:href="http://www.ruimtelijkeplannen.nl/" xlink:type="simple">www.ruimtelijkeplannen.nl</text:a>. </text:p>
            <text:p text:style-name="common-al">
            <text:span text:style-name="nadrukvet">Als u het niet eens bent met dit besluit.</text:span>
          </text:p>
            <text:p text:style-name="common-al">Tegen het besluit tot vaststelling van het bestemmingsplan kan gedurende de termijn van terinzagelegging schriftelijk beroep worden ingesteld bij de Afdeling bestuursrechtspraak van de Raad van State, Postbus 20019, 2500 EA Den Haag door belanghebbend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20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SCHADDENVW15-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Schaddenveldsweg 15, Hellendoorn”</meta:user-defined>
    <meta:user-defined meta:name="DCTERMS.W3CDTF/DCTERMS.available">2024-04-25</meta:user-defined>
    <meta:user-defined meta:name="DCTERMS.W3CDTF/OVERHEIDop.jaargang">2024</meta:user-defined>
    <meta:user-defined meta:name="OVERHEIDop.publicationIssue">172009</meta:user-defined>
    <meta:user-defined meta:name="OVERHEIDop.GmbID/DC.identifier">gmb-2024-172009</meta:user-defined>
    <meta:user-defined meta:name="OVERHEIDop.versieInformatie"/>
  </office:meta>
</office:document-meta>
</file>