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brengen voetgangersoversteekplaats (zebra) en instellen eenzijdig parkeerverbod Dorpsstraat te Bruchem</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text:span>
          </text:p>
            <text:p text:style-name="context.al">- de Dorpsstraat te Bruchem gelegen is;</text:p>
            <text:p text:style-name="context.al">- het betreffende gebied in beheer is bij de gemeente Zaltbommel waardoor de gemeente derhalve bevoegd is tot het nemen van het verkeersbesluit;</text:p>
            <text:p text:style-name="context.al">- de Dorpstraat een drukke en doorgaande erftoegangsweg is door het dorp;</text:p>
            <text:p text:style-name="context.al">- naast de Dorpstraat aan het Kerkplein de basisschool de Bron gevestigd is;</text:p>
            <text:p text:style-name="context.al">- het haal en breng gedrag van de ouders in de Dorpstraat leidt tot chaotische situaties;</text:p>
            <text:p text:style-name="context.al">- auto’s aan beide zijden van de weg parkeren, waardoor de doorgang geblokkeerd wordt;</text:p>
            <text:p text:style-name="context.al">- dit ook leidt tot onoverzichtelijke situaties en dus onduidelijkheid bij voetgangers of zij veilig over kunnen steken;</text:p>
            <text:p text:style-name="context.al">- de wens van de school is om een veilige oversteekbeweging te realiseren over deze weg richting het Groene laantje en het instellen van een eenzijdig parkeerverbod ter hoogte van de school;</text:p>
            <text:p text:style-name="context.al">- ouders hierdoor nog maar aan één zijde kunnen parkeren waardoor de doorgang gewaarborgd wordt;</text:p>
            <text:p text:style-name="context.al">- in de omgeving genoeg ruimte overblijft om te parkeren binnen een acceptabele loopafstand;</text:p>
            <text:p text:style-name="context.al">- een zebrapad op erftoegangswegen door het CROW worden afgeraden, behalve op plekken waar meer dan 100 oversteekbewegingen gemaakt worden per etmaal, plekken waar schoolroutes lopen en plekken waar verzorgingshuizen staan;</text:p>
            <text:p text:style-name="context.al">- een groot deel van de leerlingen via het Groene laantje van en naar school lopen en dit daarmee een belangrijke schoolroute is;</text:p>
            <text:p text:style-name="context.al">- een zebrapad hier de veiligheid en zelfstandigheid van leerlingen vergroot, waardoor mogelijk minder kinderen met de auto worden gebracht, wat ook de verkeerschaos bij het halen en brengen verminderd. </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Motivering:</text:spa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text:p>
            <text:p text:style-name="context.al"/>
            <text:p text:style-name="context.al"> Niet is gebleken dat belanghebbenden onevenredig worden benadeeld <text:span text:style-name="nadrukvet"/></text:p>
            <text:p text:style-name="context.al">
            <text:span text:style-name="nadrukvet"/>
          </text:p>
            <text:p text:style-name="context.al">
            <text:span text:style-name="nadrukvet">Besluiten :</text:span>
          </text:p>
            <text:p text:style-name="context.al">- een voetgangersoversteekplaats aan te leggen op de Dorpsstraat te Bruchem (zie bijgaande luchtfoto). Deze oversteekplaats wordt weergegeven door zebra markering en de bebording L02.;</text:p>
            <text:p text:style-name="context.al">- een eenzijdig parkeerverbod in te stellen aan de Dorpsstraat te Bruchem ter hoogte van de school (zie bijgaande luchtfoto). Dit parkeerverbod weer te geven door het plaatsen van de bebording E01. </text:p>
            <text:p text:style-name="context.al"/>
            <text:p text:style-name="context.al">Aldus vastgesteld door burgemeester en wethouders van de gemeente Zaltbommel op 16 april 2024, </text:p>
            <text:p text:style-name="context.al">Burgemeester en wethouders van Zaltbommel, </text:p>
            <text:p text:style-name="context.al">Namens deze,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20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Zebrapad aanbrengen en instellen eenzijdig parkeerverbod - Dorpsstraat Bru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L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brengen voetgangersoversteekplaats (zebra) en instellen eenzijdig parkeerverbod Dorpsstraat te Bruchem</meta:user-defined>
    <meta:user-defined meta:name="DCTERMS.W3CDTF/DCTERMS.available">2024-04-18</meta:user-defined>
    <meta:user-defined meta:name="DCTERMS.W3CDTF/OVERHEIDop.jaargang">2024</meta:user-defined>
    <meta:user-defined meta:name="OVERHEIDop.publicationIssue">172007</meta:user-defined>
    <meta:user-defined meta:name="OVERHEIDop.GmbID/DC.identifier">gmb-2024-172007</meta:user-defined>
    <meta:user-defined meta:name="OVERHEIDop.versieInformatie"/>
  </office:meta>
</office:document-meta>
</file>