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fvalbak van 20 april t/m 28 juni 2024  naast Heerenweg 46a in Heiloo, verzenddatum 16 april 2024 (Z2024-0000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0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22</meta:user-defined>
    <meta:user-defined meta:name="DCTERMS.abstract">plaatsen afvalbak naast Heerenweg 46a in HeilooHeerenweg 46a, 1851KS Heiloo, verzenddatum 10 april 2024 (Z2024-00001922)</meta:user-defined>
    <dc:language>nl</dc:language>
    <meta:user-defined meta:name="OVERHEIDop.locatietype/OVERHEIDop.gebiedsmarkering">Punt</meta:user-defined>
    <meta:user-defined meta:name="DC.title">Gemeente Heiloo, verleende vergunning plaatsen afvalbak van 20 april t/m 28 juni 2024  naast Heerenweg 46a in Heiloo, verzenddatum 16 april 2024 (Z2024-00001922)</meta:user-defined>
    <meta:user-defined meta:name="DCTERMS.W3CDTF/DCTERMS.available">2024-04-18</meta:user-defined>
    <meta:user-defined meta:name="DCTERMS.W3CDTF/OVERHEIDop.jaargang">2024</meta:user-defined>
    <meta:user-defined meta:name="OVERHEIDop.publicationIssue">172002</meta:user-defined>
    <meta:user-defined meta:name="OVERHEIDop.GmbID/DC.identifier">gmb-2024-172002</meta:user-defined>
    <meta:user-defined meta:name="OVERHEIDop.versieInformatie"/>
  </office:meta>
</office:document-meta>
</file>