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t intrekking voor Kleverlaan 41, 2061TC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tot intrekking omgevingsvergunning Kleverlaan 41, 2061TC Bloemendaal</text:p>
            <text:p text:style-name="common-al">Op 2 april 2024 hebben we een aanvraag tot intrekking van de omgevingsvergunning van 14 februari 2024 ontvangen. Deze vergunning is aangevraagd voor het plaatsen van Kleverlaan 41 Bloemendaal.</text:p>
            <text:p text:style-name="common-al">Wij hebben de aanvraag ingetrokk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2001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00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00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77</meta:user-defined>
    <meta:user-defined meta:name="DCTERMS.abstract">Betreft: Verzoek ingetrokken op locatie Kleverlaan 41, 2061TC Bloemendaal</meta:user-defined>
    <dc:language>nl</dc:language>
    <meta:user-defined meta:name="OVERHEIDop.locatietype/OVERHEIDop.gebiedsmarkering">Vlak</meta:user-defined>
    <meta:user-defined meta:name="DC.title">Aanvraag tot intrekking voor Kleverlaan 41, 2061TC Bloemendaal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001</meta:user-defined>
    <meta:user-defined meta:name="OVERHEIDop.GmbID/DC.identifier">gmb-2024-172001</meta:user-defined>
    <meta:user-defined meta:name="OVERHEIDop.versieInformatie"/>
  </office:meta>
</office:document-meta>
</file>