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ooft Graaflandstraat 93, 3525VP Utrecht, GU-Z2024-0003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93, 3525VP Utrecht</text:p>
            <text:p text:style-name="common-al">GU-Z2024-0003109</text:p>
            <text:p text:style-name="common-al">Toelichting: het bouwen van een dakkapel aan de voorkant van de woning</text:p>
            <text:p text:style-name="common-al">Datum besluit: 12 april 2024</text:p>
            <text:p text:style-name="common-al">Startdatum bezwaartermijn: 2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9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3109</meta:user-defined>
    <meta:user-defined meta:name="DCTERMS.abstract">Verleende Omgevingsvergunning, het bouwen van een dakkapel aan de voorkant van de woning, Hooft Graaflandstraat 93, 3525VP Utrecht, GU-Z2024-0003109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ooft Graaflandstraat 93, 3525VP Utrecht, GU-Z2024-0003109</meta:user-defined>
    <meta:user-defined meta:name="OVERHEIDop.datumEindeReactietermijn">2024-05-28</meta:user-defined>
    <meta:user-defined meta:name="OVERHEIDop.terinzageleggingBG">https://jeleefomgeving.nl/inzien/002220647/ae6f71b0-fbee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93</meta:user-defined>
    <meta:user-defined meta:name="OVERHEIDop.GmbID/DC.identifier">gmb-2024-171993</meta:user-defined>
    <meta:user-defined meta:name="OVERHEIDop.versieInformatie"/>
  </office:meta>
</office:document-meta>
</file>