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Donckselaan 2b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april 2024 een besluit genomen op de aanvraag met Z2023-00000097 voor het bouwen van een vrijstaande woning op locatie, Donckselaan 2b, 2983L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7</meta:user-defined>
    <meta:user-defined meta:name="DCTERMS.abstract">Betreft: het bouwen van een vrijstaande woning [Z2023-00000097], Donckselaan 2b, 2983LC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Donckselaan 2b, 2983LC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92</meta:user-defined>
    <meta:user-defined meta:name="OVERHEIDop.GmbID/DC.identifier">gmb-2024-171992</meta:user-defined>
    <meta:user-defined meta:name="OVERHEIDop.versieInformatie"/>
  </office:meta>
</office:document-meta>
</file>