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door het plaatsen van een deurkozijn, Huis te Veldelaan 2, 3155S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gevel door het plaatsen van een deurkozijn op locatie Huis te Veldelaan 2, 3155SE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0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april 2024. De gemeente neemt daarover waarschijnlijk voor 11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19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Aanvraag op locatie Huis te Veldelaan 2, 3155SE Maas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jzigen van de gevel door het plaatsen van een deurkozijn, Huis te Veldelaan 2, 3155SE Maasland</meta:user-defined>
    <meta:user-defined meta:name="DCTERMS.W3CDTF/DCTERMS.available">2024-04-18</meta:user-defined>
    <meta:user-defined meta:name="DCTERMS.W3CDTF/OVERHEIDop.jaargang">2024</meta:user-defined>
    <meta:user-defined meta:name="OVERHEIDop.publicationIssue">171991</meta:user-defined>
    <meta:user-defined meta:name="OVERHEIDop.GmbID/DC.identifier">gmb-2024-171991</meta:user-defined>
    <meta:user-defined meta:name="OVERHEIDop.versieInformatie"/>
  </office:meta>
</office:document-meta>
</file>