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Evenement “Kermis E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6 april 2024, op basis van artikel 2.2.2. van de Algemene Plaatselijke Verordening Boxtel 2012, vergunning heeft verleend voor het organiseren van het evenement “Kermis Esch” aan het Marktplein te Esch, op onderstaande data en tijden:</text:p>
            <text:list text:style-name="id1-3-2-1-1-3">
              <text:list-item text:style-override="id1-3-2-1-1-3-1">
                <text:number>•</text:number>
                <text:p text:style-name="al">
                <text:span text:style-name="nadrukvet">Vrij</text:span>
                <text:span text:style-name="nadrukvet">dag </text:span>
                <text:span text:style-name="nadrukvet">24 mei </text:span>
                <text:span text:style-name="nadrukvet">2</text:span>
                <text:span text:style-name="nadrukvet">024 </text:span>
                <text:span text:style-name="nadrukvet">van </text:span>
                <text:span text:style-name="nadrukvet">14.00</text:span>
                <text:span text:style-name="nadrukvet"> uur tot </text:span>
                <text:span text:style-name="nadrukvet">00</text:span>
                <text:span text:style-name="nadrukvet">.00</text:span>
                <text:span text:style-name="nadrukvet"/>
                <text:span text:style-name="nadrukvet">uur</text:span>
              </text:p>
              </text:list-item>
              <text:list-item text:style-override="id1-3-2-1-1-3-2">
                <text:number>•</text:number>
                <text:p text:style-name="al">
                <text:span text:style-name="nadrukvet">Zaterdag </text:span>
                <text:span text:style-name="nadrukvet">25 mei </text:span>
                <text:span text:style-name="nadrukvet">2024 van 1</text:span>
                <text:span text:style-name="nadrukvet">4</text:span>
                <text:span text:style-name="nadrukvet">.00 uur tot </text:span>
                <text:span text:style-name="nadrukvet">00.00</text:span>
                <text:span text:style-name="nadrukvet"> uur</text:span>
              </text:p>
              </text:list-item>
              <text:list-item text:style-override="id1-3-2-1-1-3-3">
                <text:number>•</text:number>
                <text:p text:style-name="al">
                <text:span text:style-name="nadrukvet">Zondag 26 mei 2024 van 1400 uur tot 00.00 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198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8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8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9542</meta:user-defined>
    <dc:language>nl</dc:language>
    <meta:user-defined meta:name="OVERHEIDop.locatietype/OVERHEIDop.gebiedsmarkering">Weg</meta:user-defined>
    <meta:user-defined meta:name="DC.title">Evenement “Kermis Esch”</meta:user-defined>
    <meta:user-defined meta:name="DCTERMS.W3CDTF/DCTERMS.available">2024-04-18</meta:user-defined>
    <meta:user-defined meta:name="DCTERMS.W3CDTF/OVERHEIDop.jaargang">2024</meta:user-defined>
    <meta:user-defined meta:name="OVERHEIDop.publicationIssue">171985</meta:user-defined>
    <meta:user-defined meta:name="OVERHEIDop.GmbID/DC.identifier">gmb-2024-171985</meta:user-defined>
    <meta:user-defined meta:name="OVERHEIDop.versieInformatie"/>
  </office:meta>
</office:document-meta>
</file>