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Albert Cuypstraat 28, 2981C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april 2024 een besluit genomen op de aanvraag met Z2024-00000102 voor het plaatsen van een dakkapel op het voordakvlak   op locatie, Albert Cuypstraat 28, 2981C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98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02</meta:user-defined>
    <meta:user-defined meta:name="DCTERMS.abstract">Betreft: het plaatsen van een dakkapel op het voordakvlak   [Z2024-00000102], Albert Cuypstraat 28, 2981CA Ridderkerk</meta:user-defined>
    <dc:language>nl</dc:language>
    <meta:user-defined meta:name="OVERHEIDop.locatietype/OVERHEIDop.gebiedsmarkering">Vlak</meta:user-defined>
    <meta:user-defined meta:name="DC.title">Kennisgeving besluit omgevingsvergunninng RX-AANVRBS-OW, Albert Cuypstraat 28, 2981CA Ridder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80</meta:user-defined>
    <meta:user-defined meta:name="OVERHEIDop.GmbID/DC.identifier">gmb-2024-171980</meta:user-defined>
    <meta:user-defined meta:name="OVERHEIDop.versieInformatie"/>
  </office:meta>
</office:document-meta>
</file>