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rdinaal de Jongstraat 2 te Zevenaar, het brandveilig in gebruik hebben van IKC Carrou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voor een omgevingsvergunning. De aanvraag is geregistreerd onder HZ_WABO-2022-2243. De aanvraag gaat overhet brandveilig in gebruik hebben van IKC Carrousel aan deKardinaal de Jongstraat 2 te Zevenaar.</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De stukken liggen ter inzage op het gemeentehuis. De ter inzage periode start op 25 april 2024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25 april 2024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19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Kardinaal de Jongstraat 2 te Zevenaar, het brandveilig in gebruik hebben van IKC Carrousel</meta:user-defined>
    <meta:user-defined meta:name="DCTERMS.W3CDTF/DCTERMS.available">2024-04-18</meta:user-defined>
    <meta:user-defined meta:name="DCTERMS.W3CDTF/OVERHEIDop.jaargang">2024</meta:user-defined>
    <meta:user-defined meta:name="OVERHEIDop.publicationIssue">171977</meta:user-defined>
    <meta:user-defined meta:name="OVERHEIDop.GmbID/DC.identifier">gmb-2024-171977</meta:user-defined>
    <meta:user-defined meta:name="OVERHEIDop.versieInformatie"/>
  </office:meta>
</office:document-meta>
</file>