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Perceel RDK01 E 933 Lang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4 een besluit genomen op de aanvraag met Z2024-00000081 voor het realiseren van een kleine agrarische schuur op locatie, Perceel RDK01 E 933 Langeweg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Betreft: het realiseren van een kleine agrarische schuur [Z2024-00000081], Perceel RDK01 E 933 Langeweg te Ridderkerk</meta:user-defined>
    <dc:language>nl</dc:language>
    <meta:user-defined meta:name="OVERHEIDop.locatietype/OVERHEIDop.gebiedsmarkering">Vlak</meta:user-defined>
    <meta:user-defined meta:name="DC.title">Kennisgeving besluit omgevingsvergunninng RX-AANVRBS-OW, Perceel RDK01 E 933 Langeweg te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76</meta:user-defined>
    <meta:user-defined meta:name="OVERHEIDop.GmbID/DC.identifier">gmb-2024-171976</meta:user-defined>
    <meta:user-defined meta:name="OVERHEIDop.versieInformatie"/>
  </office:meta>
</office:document-meta>
</file>