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rie-onder-een kapwoning, Oude Rijksweg 464a9, 464a10 en 464a11 Rouveen,  [SHT02AN01221] Staphorst AN 1221 , [SHT02AN01223] Staphorst AN 1223 , [SHT02AN01225] Staphorst AN 12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83</text:p>
            <text:p text:style-name="common-al">
            <text:span text:style-name="nadrukvet">Verzenddatum besluit:</text:span> 16-04-2024</text:p>
            <text:p text:style-name="common-al">
            <text:span text:style-name="nadrukvet">Locatie:</text:span> Oude Rijksweg 464a9, 464a10 en 464a11 Rouveen, [SHT02AN01221] Staphorst AN 1221 , [SHT02AN01223] Staphorst AN 1223 , [SHT02AN01225] Staphorst AN 1225</text:p>
            <text:p text:style-name="common-al">
            <text:span text:style-name="nadrukvet">Projectomschrijving:</text:span> het bouwen van een drie-onder-een kap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9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83</meta:user-defined>
    <meta:user-defined meta:name="DCTERMS.abstract">het bouwen van een drie-onder-een kap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drie-onder-een kapwoning, Oude Rijksweg 464a9, 464a10 en 464a11 Rouveen,  [SHT02AN01221] Staphorst AN 1221 , [SHT02AN01223] Staphorst AN 1223 , [SHT02AN01225] Staphorst AN 1225</meta:user-defined>
    <meta:user-defined meta:name="DCTERMS.W3CDTF/DCTERMS.available">2024-04-23</meta:user-defined>
    <meta:user-defined meta:name="DCTERMS.W3CDTF/OVERHEIDop.jaargang">2024</meta:user-defined>
    <meta:user-defined meta:name="OVERHEIDop.publicationIssue">171974</meta:user-defined>
    <meta:user-defined meta:name="OVERHEIDop.GmbID/DC.identifier">gmb-2024-171974</meta:user-defined>
    <meta:user-defined meta:name="OVERHEIDop.versieInformatie"/>
  </office:meta>
</office:document-meta>
</file>