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Het Kwatrijn 12, 2985V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april 2024 een besluit genomen op de aanvraag met Z2023-00000156 voor het maken van een dakopbouw op de bestaande garage op locatie, Het Kwatrijn 12, 2985V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7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7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56</meta:user-defined>
    <meta:user-defined meta:name="DCTERMS.abstract">Betreft: het maken van een dakopbouw op de bestaande garage [Z2023-00000156], Het Kwatrijn 12, 2985VV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Het Kwatrijn 12, 2985VV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71</meta:user-defined>
    <meta:user-defined meta:name="OVERHEIDop.GmbID/DC.identifier">gmb-2024-171971</meta:user-defined>
    <meta:user-defined meta:name="OVERHEIDop.versieInformatie"/>
  </office:meta>
</office:document-meta>
</file>