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Wilhelminastraat 21, 2987BX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april 2024 een besluit genomen op de aanvraag met Z2024-00000018 voor het vergroten van de woning op locatie, Wilhelminastraat 21, 2987BX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april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96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6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6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8</meta:user-defined>
    <meta:user-defined meta:name="DCTERMS.abstract">Betreft: het vergroten van de woning  [Z2024-00000018], Wilhelminastraat 21, 2987BX te Ridderkerk</meta:user-defined>
    <dc:language>nl</dc:language>
    <meta:user-defined meta:name="OVERHEIDop.locatietype/OVERHEIDop.gebiedsmarkering">Vlak</meta:user-defined>
    <meta:user-defined meta:name="DC.title">Kennisgeving besluit omgevingsvergunninng RX-AANVRBS-OW, Wilhelminastraat 21, 2987BX te Ridderker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967</meta:user-defined>
    <meta:user-defined meta:name="OVERHEIDop.GmbID/DC.identifier">gmb-2024-171967</meta:user-defined>
    <meta:user-defined meta:name="OVERHEIDop.versieInformatie"/>
  </office:meta>
</office:document-meta>
</file>