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nabij Oudelande 6, 2986AK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4 is een aanvraag omgevingsvergunning ontvangen voor Het verwijderen en leggen van laagspanningskabels  middels open ontgraving locatie nabij Oudelande 6, 2986AK Ridderkerk. De aanvraag is geregistreerd onder zaaknummer Z2024-00000174. Voor meer informatie over deze aanvraag kunt u contact opnemen met het team Vergunningverlening, Toezicht en Handhaving via telefoonnummer 0180 0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7196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96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74</meta:user-defined>
    <meta:user-defined meta:name="DCTERMS.abstract">Betreft: Het verwijderen en leggen van laagspanningskabels  middels open ontgraving [Z2024-00000174], nabij Oudelande 6, 2986AK Ridderkerk</meta:user-defined>
    <dc:language>nl</dc:language>
    <meta:user-defined meta:name="OVERHEIDop.locatietype/OVERHEIDop.gebiedsmarkering">Vlak</meta:user-defined>
    <meta:user-defined meta:name="DC.title">Kennisgeving aanvraag omgevingsvergunning RX-AANVRBS-OW, nabij Oudelande 6, 2986AK Ridderkerk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965</meta:user-defined>
    <meta:user-defined meta:name="OVERHEIDop.GmbID/DC.identifier">gmb-2024-171965</meta:user-defined>
    <meta:user-defined meta:name="OVERHEIDop.versieInformatie"/>
  </office:meta>
</office:document-meta>
</file>